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pitch="variable"/>
  </office:font-face-decls>
  <office:automatic-styles>
    <style:style style:name="P1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2" style:family="paragraph" style:parent-style-name="Text_20_body">
      <style:paragraph-properties fo:margin-top="0in" fo:margin-bottom="0in" style:contextual-spacing="false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T3" style:family="text">
      <style:text-properties fo:font-weight="bold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1"/>Alan WALTER <text:line-break/><text:span text:style-name="T1">Avocat au Barreau de Paris </text:span><text:line-break/> <text:line-break/>Tél : 01 45 01 45 01 – Fax : 01 45 01 45 00 – E-mail : alan.walter@runbox.com <text:line-break/>51, rue Dumont d’Urvil e – 75116 Paris – Palais P 449 <text:line-break/> <text:line-break/> <text:line-break/>A <text:line-break/>: <text:line-break/><text:span text:style-name="T3">Stéphane Lubiarz / Jean-Paul Smets </text:span><text:line-break/> <text:line-break/> <text:line-break/> <text:line-break/>OBJET  : <text:line-break/><text:span text:style-name="T3">Cloud et sécurité des données</text:span> <text:line-break/>DATE  : <text:line-break/>13 septembre 2013 <text:line-break/> <text:line-break/>Bien  avant  les  révélations  d’Edward  Snowden  et  le  scandale  « Prism »,  le  souci  de  la <text:line-break/>confidentialité des données a toujours constitué une question de premier plan les utilisateurs <text:line-break/>de l’internet. <text:line-break/>Après  les  premiers  virus  informatiques  de  grande  envergure1  et  depuis  le  début  des  années <text:line-break/>2000,  point  de  départ  de  la  généralisation  massive  de  l’internet  auprès  du  grand  public,  ont <text:line-break/>émergé  les  préoccupations  liées  à  la  sécurité  informatique,  la  cybercriminalité,  la <text:line-break/>cryptographie… <text:line-break/>Revenant  aux  principes  mêmes  de  l’internet  en  allant  jusqu’à  appliquer  la  logique  de  réseau <text:line-break/>décentralisé  aux  infrastructures  elles-mêmes,  le  Cloud  se  targue  de  pouvoir  répondre  aux <text:line-break/>exigences de sécurisation de ses clients. <text:line-break/>Néanmoins,  le  passage  d’une  informatique  aux  serveurs  physiques  et  identifiés  à  une <text:line-break/>informatique  dans  les  nuages  n’a  fait  qu’opacifier  les  mesures  et  processus  mis  en  œuvre, <text:line-break/>complexifier les questions et, <text:span text:style-name="T1">in fine</text:span>, aggraver la situation. <text:line-break/>Et pour cause ! L’informatique « centralisée » reposait sur une architecture simple : les données <text:line-break/>étaient  détenues  par  une  entité  unique,  implantée  dans  un  seul  pays  et  soumise  à  un  droit <text:line-break/>homogène et identifiable. La sécurité des données était alors assurée, celles-ci n’étant mises en <text:line-break/>risques que lorsqu’elles transitaient sur les réseaux. <text:line-break/>A l’inverse, dans le Cloud, en dépit d’une concentration indéniable du marché des prestataires, <text:line-break/>les  données  sont  morcelées  sur  plusieurs  infrastructures  techniques,  potentiellement  opérées <text:line-break/>par  des  prestataires  distincts,  dans  plusieurs  pays,  sous  l’empire  de  corpus  législatifs <text:line-break/>divergents. <text:line-break/>Au surplus, ces infrastructures lourdes et complexes n’étant mise en œuvres et commercialisées <text:line-break/>que par des géants de l’industrie, ces derniers ont toute latitude pour imposer leurs conditions <text:line-break/>aux utilisateurs. <text:line-break/>Ainsi, indépendamment des aspects techniques, le Cloud ne semble pas aujourd’hui en mesure <text:line-break/>d’offrir  à  ses  utilisateurs  les  garanties  satisfaisantes  au  regard  de  la  sécurité  et  de  la <text:line-break/>confidentialité de leurs données. <text:line-break/>Les développements ci-après ont pour objet l’analyse des principaux obstacles réglementaires <text:line-break/>et  contractuels  qui  contredisent  l’impression  de  sécurité  que  confère  les  offres  de  Cloud <text:line-break/>aujourd’hui disponibles. <text:line-break/>                                                        <text:line-break/>1 Notamment l’apparition de « Jérusalem » en 1987. </text:p>
      <text:p text:style-name="Horizontal_20_Line"/>
      <text:p text:style-name="P2"><text:bookmark text:name="2"/><draw:frame draw:style-name="fr1" draw:name="Image1" text:anchor-type="as-char" svg:width="0.7874in" svg:height="0.3937in" draw:z-index="0"><draw:image xlink:href="../../../../../../slappart8/tmp/tmpk5gtWJ/unknown-2_1.png" xlink:type="simple" xlink:show="embed" xlink:actuate="onLoad"/></draw:frame><text:line-break/><text:span text:style-name="T3">1 </text:span><text:line-break/><text:span text:style-name="T3">LA « SECURITE » N’EST PAS NECESSAIREMENT SYNONYME DE « SECURITE DES DONNEES » </text:span><text:line-break/>« <text:span text:style-name="T1">La  sécurité  est  un  droit  fondamental</text:span> »,  proclamait  l’article  1er  de  la  loi  relative  à  la  sécurité <text:line-break/>quotidienne jusqu’à son abrogation2. <text:line-break/>Mais quelle sécurité ? <text:line-break/>Probablement celle des personnes mais certainement pas celle des données. <text:line-break/>Depuis la signature de la Convention sur la cybercriminalité à Budapest le 23 novembre 2001, <text:line-break/>les pays membres du G8 ont décidé de se doter d’un arsenal juridique leur permettant de lutter <text:line-break/>contre la criminalité informatisée et la criminalité informatique, toutes deux désignées comme <text:line-break/>la « cybercriminalité »3. <text:line-break/>A  la  suite  des  évènements  du  11  septembre  2001,  les  pays  membres  du  G8  ont  formulé  un <text:line-break/>certain nombre de recommandations visant à renforcer leur présence sur le réseau et à étendre <text:line-break/>leurs facultés d’intervention. <text:line-break/>S’en  suivirent,  en  France,  un  certain  nombre  de  textes  législatifs  visant  à  assurer  à  l’Etat  un <text:line-break/>accès  rapide  et  permanent  aux  données  informatiques  des  personnes  privées  (<text:span text:style-name="T3">1.1</text:span>),  imposant <text:line-break/>aux prestataires techniques une obligation de conservation (<text:span text:style-name="T3">1.2</text:span>). <text:line-break/><text:span text:style-name="T3">1.1 </text:span><text:line-break/><text:span text:style-name="T3">Le régime d’accès aux données par les administration françaises </text:span><text:line-break/>Devant la généralisation de la cybercriminalité, le pouvoir judiciaire s’est doté de la possibilité <text:line-break/>d’intervenir sur les outils informatiques dans le cadre de toute enquête. <text:line-break/><text:span text:style-name="T3">1 -  </text:span>A cette fin, l’article 56 du code de procédure pénale dispose que : <text:line-break/>« <text:span text:style-name="T1">Si  la  nature  du  crime  est  telle  que  la  preuve  en  puisse  être  acquise  par  la  saisie  des  papiers, <text:line-break/>documents,  </text:span><text:span text:style-name="T2">données  informatiques</text:span><text:span text:style-name="T1">  ou  autres  objets  en  la  possession  des  personnes  qui <text:line-break/>paraissent avoir participé au crime ou détenir des pièces, informations ou objets relatifs aux faits <text:line-break/>incriminés,  l'officier  de  police  judiciaire  se  transporte  sans  désemparer  au  domicile  de  ces </text:span><text:line-break/><text:span text:style-name="T1">derniers pour y procéder à une perquisition dont il dresse procès-verbal</text:span> ». <text:line-break/>De la même façon, dans le cadre des perquisitions et saisies, l’article 97 du code de procédure <text:line-break/>pénale dispose qu’il est possible de procéder à : <text:line-break/>« <text:span text:style-name="T1">la  </text:span><text:span text:style-name="T2">saisie  des  données  informatiques  nécessaires  à  la  manifestation  de  la  vérité</text:span><text:span text:style-name="T1">  en <text:line-break/>plaçant sous main de justice soit le support physique de ces données, soit une copie réalisée en </text:span><text:line-break/><text:span text:style-name="T1">présence des personnes qui assistent à la perquisition</text:span> ». <text:line-break/>Néanmoins, sous couvert d’extension de la lutte contre la cybercriminalité, cette faculté a été <text:line-break/>étendue, par le biais de l’article 62 de la loi de finances rectificative pour 2001, aux agents du <text:line-break/>trésor public, des douanes et de l’AMF.4 <text:line-break/>Depuis  lors,  chaque  agent  de  ces  administrations  dispose  de  la  faculté  d’exiger  la <text:line-break/>communication  de  toute  information  et  documents  auprès  des  « <text:span text:style-name="T1">opérateurs  de <text:line-break/>télécommunication</text:span> »5. <text:line-break/>                                                        <text:line-break/>2 Article 1er de la loi n° 95-73 du 21 janvier 1995 d'orientation et de programmation relative à la sécurité introduit par la loi <text:span text:style-name="T3">n° </text:span>2001-<text:line-break/>1062 du 15 novembre 2001 relative à la sécurité quotidienne et abrogé par l’ordonnance n° 2012-351 du 12 mars 2012 - art. 19 (V). <text:line-break/>3 Convention consultable à l’adresse &lt;http://conventions.coe.int/treaty/fr/Treaties/Html/185.htm&gt;. <text:line-break/>4 Article 62 de la loi n° 2001-1276 du 28 décembre 2001 de Finances rectificative pour 2001 qui a modifié l’article 65 du Code des <text:line-break/>douanes, l’article L 621-10 du Code monétaire et financier et l’article L 83 du Livre des procédures fiscales. <text:line-break/>Alan WALTER <text:line-break/>2 / 10 <text:line-break/>  <text:span text:style-name="T1">13 septembre 2013</text:span> <text:line-break/> <text:line-break/> </text:p>
      <text:p text:style-name="Horizontal_20_Line"/>
      <text:p text:style-name="P2"><text:bookmark text:name="3"/><draw:frame draw:style-name="fr1" draw:name="Image2" text:anchor-type="as-char" svg:width="0.7874in" svg:height="0.3937in" draw:z-index="1"><draw:image xlink:href="../../../../../../slappart8/tmp/tmpk5gtWJ/unknown-3_1.png" xlink:type="simple" xlink:show="embed" xlink:actuate="onLoad"/></draw:frame><text:line-break/>Il  convient  alors  de  s’interroger  sur  la  définition,  très  large,  de  l’« <text:span text:style-name="T1">opérateur  de <text:line-break/>télécommunication</text:span> »,  à  savoir  « <text:span text:style-name="T1">une  entreprise  qui  fournit  ou  est  autorisée  à  fournir  un  réseau  de </text:span><text:line-break/><text:span text:style-name="T1">communications public ou une ressource associée</text:span> »6. <text:line-break/>Face à la rédaction de cette définition et en particulier de la référence à une « <text:span text:style-name="T1">ressource associée </text:span>», <text:line-break/>force est de constater que tout acteur de l’internet, qu’il soit fournisseur d’accès, hébergeur ou <text:line-break/>même fournisseur de caching se verra soumis à ces dispositions qui permettent un accès par <text:line-break/>diverses administrations. <text:line-break/><text:span text:style-name="T3">2 -  </text:span>Toutefois,  les  administrations  ne  sont  pas  seules  à  pouvoir  accéder  légalement  aux <text:line-break/>données stockées par un tiers. <text:line-break/>En  effet,  en  matière  d’atteinte  aux  droits  de  propriété  intellectuelle,  par  le  biais  de  la  saisie-<text:line-break/>contrefaçon7, ou bien, dans toutes les autres matières, par le biais de la procédure <text:span text:style-name="T1">in futurum</text:span>8, <text:line-break/>toute personne peut requérir du juge que soient mises en œuvre des mesures d’instruction. <text:line-break/>En  matière  de  propriété  intellectuelle  et/ou  industrielle,  ces  dispositions  légales  permettent <text:line-break/>donc, à celui qui pourra démontrer avoir un intérêt et la qualité pour agir, de voir ordonnées <text:line-break/>« <text:span text:style-name="T1">toute  mesure  urgente  destinée  à  prévenir  une  atteinte  aux  droits  […]  ou  à  empêcher  la  poursuite </text:span><text:line-break/><text:span text:style-name="T1">d'actes portant prétendument atteinte à ceux-ci</text:span> »9. <text:line-break/>De la même façon, dans toute autre matière, notamment dans le cadre d’un contentieux civil ou <text:line-break/>commercial, « <text:span text:style-name="T1">S'il existe un motif légitime de conserver ou d'établir avant tout procès la preuve de faits <text:line-break/>dont pourrait dépendre la solution d'un litige, les mesures d'instruction légalement admissibles peuvent </text:span><text:line-break/><text:span text:style-name="T1">être ordonnées à la demande de tout intéressé</text:span> »10. <text:line-break/>Ainsi,  dès  lors  que  la  compétence  des  juridictions  françaises  sera  reconnue,  toute  donnée <text:line-break/>hébergée pourra être extraite et copiée en application d’une ordonnance rendue au visa de l’un <text:line-break/>de ces textes. <text:line-break/>Il  convient  de  préciser  que,  sous  réserve  de  justifier  de  sa  demande  auprès  du  magistrat <text:line-break/>compétent,  le  demandeur  pourra  agir  sur  requête,  c’est-à-dire  en  dérogeant  au  principe  du <text:line-break/>contradictoire. <text:line-break/>Dans une telle hypothèse, ni le propriétaire ni le détenteur des données ne seront informés de <text:line-break/>la mise en œuvre d’une telle procédure. <text:line-break/>Si  le  détenteur  des  données  (le  plus  souvent  l’hébergeur)  sera  informé  de  la  mesure <text:line-break/>d’instruction lors de sa mise en œuvre, celui qui en est le propriétaire, quant à lui, pourra ne <text:line-break/>jamais être informé d’un tel accès à ses données. <text:line-break/><text:span text:style-name="T3">3 -  </text:span>Tel  qu’exposé  précédemment,  les  données  stockées  par  les  prestataires  techniques  de <text:line-break/>l’économie numérique peuvent donc être l’objet d’intrusions légales par les autorités judiciaires <text:line-break/>et/ou administratives. <text:line-break/>                                                                                                                                                                                 <text:line-break/>5 On notera l’absence de mise à jour de cette disposition qui fait encore référence non seulement au terme « télécommunications » <text:line-break/>alors que celui-ci a depuis plusieurs années été remplacé par l’expression « <text:span text:style-name="T1">communications électronique</text:span> » mais aussi à des articles <text:line-break/>abrogés. <text:line-break/>6 Directive 2002/19/CE du Parlement Européen et du Conseil du 7 mars 2002 relative à l'accès aux réseaux de communications <text:line-break/>électroniques et aux ressources associées, ainsi qu'à leur interconnexion (directive « <text:span text:style-name="T1">accès</text:span> »). <text:line-break/>7 Selon que l’affaire concerne de la contrefaçon de droit d’auteur, de marque, de brevet, de logiciel et/ou de base de données, les <text:line-break/>textes applicables diffèrent mais restent similaires. <text:line-break/>8 Cf. Article 145 et suivants du code de procédure civile. <text:line-break/>9 Extrait de l’article L 343-2 du code de la propriété intellectuelle. <text:line-break/>10 Article 145 du code de procédure civile. <text:line-break/>Alan WALTER <text:line-break/>3 / 10 <text:line-break/>  <text:span text:style-name="T1">13 septembre 2013</text:span> <text:line-break/> <text:line-break/> </text:p>
      <text:p text:style-name="Horizontal_20_Line"/>
      <text:p text:style-name="P2"><text:bookmark text:name="4"/><draw:frame draw:style-name="fr1" draw:name="Image3" text:anchor-type="as-char" svg:width="0.7874in" svg:height="0.3937in" draw:z-index="2"><draw:image xlink:href="../../../../../../slappart8/tmp/tmpk5gtWJ/unknown-4_1.png" xlink:type="simple" xlink:show="embed" xlink:actuate="onLoad"/></draw:frame><text:line-break/>S’agissant des ordonnances rendues sur requête, il s’agit bien entendu d’un point ayant trait à <text:line-break/>la force exécutoire des décisions de justice et au respect des droits de la défense. En effet, dans <text:line-break/>une  telle  hypothèse,  celui  dont  les  données  sont  saisies  dispose  bien  entendu  de  voies  de <text:line-break/>recours, sous réserve qu’il ait été informé de l’identité du saisissant, ce qui peut ne pas toujours <text:line-break/>être le cas. <text:line-break/>En tout état de cause, s’agissant de ces procédures engagées devant les juridictions civiles, le <text:line-break/>saisi bénéficie d’une forme de protection du fait du contrôle exercé par le juge : la requête aux <text:line-break/>fins de saisie doit être examinée et validée par un juge, ce dernier étant tenu de s’assurer, lors <text:line-break/>dudit  examen,  que  la  dérogation  au  principe  du  contradictoire  est  justifiée  et  que  la  mesure <text:line-break/>d’instruction  sollicitée  ne  pourra  être  « <text:span text:style-name="T1">un  moyen  détourné  pour  obtenir  des  informations </text:span><text:line-break/><text:span text:style-name="T1">confidentielles de son concurrent sur son activité, sa clientèle ou son savoir faire</text:span> »11. <text:line-break/>Dans de telles conditions, aucune donnée stockée sur un cloud auprès d’un prestataire soumis <text:line-break/>à  la  législation  française  n’est  réellement  sécurisée :  le  prestataire  ne  pourra  refuser  de <text:line-break/>communiquer les informations requises sous peine d’engager sa responsabilité pénale. <text:line-break/><text:span text:style-name="T3">1.2 </text:span><text:line-break/><text:span text:style-name="T3">L’obligation de conservation des données imposée aux prestataires techniques </text:span><text:line-break/>L’universalité de la faculté d’accès constatée, il est nécessaire de s’interroger sur la nature des <text:line-break/>données ainsi accessibles. <text:line-break/><text:span text:style-name="T3">1 -  </text:span>L’article  6  II  de  la  loi  pour  la  confiance  dans  l’économie  numérique  (« <text:span text:style-name="T3">LCEN </text:span>»)12  prévoit <text:line-break/>que « <text:span text:style-name="T1">les</text:span> [fournisseurs d’accès à internet13] <text:span text:style-name="T1">et</text:span> [hébergeurs14] <text:span text:style-name="T1">détiennent et conservent les données de <text:line-break/>nature  à  permettre  l'identification  de  quiconque  a  contribué  à  la  création  du  contenu  ou  de  l'un  des </text:span><text:line-break/><text:span text:style-name="T1">contenus des services dont elles sont prestataires </text:span>». <text:line-break/>Dans  le  même  esprit  que  la  définition  des  opérateurs  de  communications  électroniques,  la <text:line-break/>définition des hébergeurs est suffisamment large pour englober non seulement les hébergeurs <text:line-break/>de sites web mais également tous les hébergeurs de solutions en ligne, cloud compris. <text:line-break/>Cette obligation de conservation assure bien entendu l’efficacité des dispositions précitées (cf. <text:line-break/><text:span text:style-name="T3">Erreur ! Source du renvoi introuvable.</text:span>). <text:line-break/><text:span text:style-name="T3">2 -  </text:span>L’article 6 II de la LCEN est complété par les dispositions d’un décret <text:span text:style-name="T1">ad hoc</text:span>15, l’article 1 2° <text:line-break/>duquel précise que les hébergeurs doivent conserver : <text:line-break/>« <text:span text:style-name="T1">a) L'identifiant de la connexion à l'origine de la communication ; </text:span><text:line-break/><text:span text:style-name="T1">b) L'identifiant attribué par le système d'information au contenu, objet de l'opération ; </text:span><text:line-break/><text:span text:style-name="T1">c) Les types de protocoles utilisés pour la connexion au service et pour le transfert des contenus ; </text:span><text:line-break/><text:span text:style-name="T1">d) La nature de l'opération ; </text:span><text:line-break/>                                                        <text:line-break/>11  TC  Châteauroux,  24  jan.  2007,  RG :  2006/882,  à  rapprocher  de  Cour  d’appel  de  Paris  –  Pôle  1  Chambre  4  –  11  mars  2010 <text:line-break/>n°0913381 s’agissant d’un huissier qui excède les limites de sa mission et ainsi aggrave le risque d’atteinte à la confidentialité des <text:line-break/>donnés informatiques copiées. <text:line-break/>12 Loi n° 2004-575 du 21 juin 2004 pour la confiance dans l'économie numérique. <text:line-break/>13 Définis comme « <text:span text:style-name="T1">Les personnes dont l'activité est d'offrir un accès à des services de communication au public en ligne</text:span> » (Article 6 I 1° de <text:line-break/>la LCEN). <text:line-break/>14 Définis comme « <text:span text:style-name="T1">Les personnes physiques ou morales qui assurent, même à titre gratuit, pour mise à disposition du public par des services <text:line-break/>de  communication  au  public  en  ligne,  le  stockage  de  signaux,  d'écrits,  d'images,  de  sons  ou  de  messages  de  toute  nature  fournis  par  des <text:line-break/>destinataires de ces services </text:span>» (Article 6 I 2° de la LCEN). <text:line-break/>15 Décret n° 2011-219 du 25 février 2011 relatif à la conservation et à la communication des données permettant d'identifier toute <text:line-break/>personne ayant contribué à la création d'un contenu mis en ligne. <text:line-break/>Alan WALTER <text:line-break/>4 / 10 <text:line-break/>  <text:span text:style-name="T1">13 septembre 2013</text:span> <text:line-break/> <text:line-break/> </text:p>
      <text:p text:style-name="Horizontal_20_Line"/>
      <text:p text:style-name="P2"><text:bookmark text:name="5"/><draw:frame draw:style-name="fr1" draw:name="Image4" text:anchor-type="as-char" svg:width="0.7874in" svg:height="0.3937in" draw:z-index="3"><draw:image xlink:href="../../../../../../slappart8/tmp/tmpk5gtWJ/unknown-5_1.png" xlink:type="simple" xlink:show="embed" xlink:actuate="onLoad"/></draw:frame><text:line-break/><text:span text:style-name="T1">e) Les date et heure de l'opération ; </text:span><text:line-break/><text:span text:style-name="T1">f) L'identifiant utilisé par l'auteur de l'opération lorsque celui-ci l'a fourni</text:span> ». <text:line-break/>Au surplus, l’article 1 3° de ce décret, afin de s’assurer de la capacité à identifier le propriétaire <text:line-break/>des  informations  détenues,  impose  également  aux  hébergeurs,  lors  de  la  souscription  du <text:line-break/>contrat, de recueillir : <text:line-break/>« <text:span text:style-name="T1">a) Au moment de la création du compte, l'identifiant de cette connexion ; </text:span><text:line-break/><text:span text:style-name="T1">b) Les nom et prénom ou la raison sociale ; </text:span><text:line-break/><text:span text:style-name="T1">c) Les adresses postales associées ; </text:span><text:line-break/><text:span text:style-name="T1">d) Les pseudonymes utilisés ; </text:span><text:line-break/><text:span text:style-name="T1">e) Les adresses de courrier électronique ou de compte associées ; </text:span><text:line-break/><text:span text:style-name="T1">f) Les numéros de téléphone ; </text:span><text:line-break/><text:span text:style-name="T1">g) Le mot de passe ainsi que les données permettant de le vérifier ou de le modifier, dans leur <text:line-break/>dernière version mise à jour</text:span> ». <text:line-break/>On  remarquera  bien  entendu  en  particulier  les  stipulations  de  l’alinéa  g)  qui  imposent  que <text:line-break/>soient conservés le mot de passe ainsi que les moyens de le modifier et/ou de la vérifier. <text:line-break/>Sur ce point, la conservation de la « question secrète » ne pose pas question. Toutefois, il n’en <text:line-break/>va pas de même pour la conservation du mot de passe en lui-même. Cette conservation pose en <text:line-break/>effet un double problème : d’abord de capacité technique mais aussi et surtout de respect de la <text:line-break/>vie privée. <text:line-break/>Sur  le  plan  de  la  vie  privée,  il  apparaît  parfaitement  choquant  qu’un  prestataire  technique <text:line-break/>conserve,  en  clair,  le  mot  de  passe  de  ses  utilisateurs  et,  pis  encore,  soit  contraint  de  le <text:line-break/>communiquer si la demande lui en était faite. <text:line-break/>La  pertinence  de  cette  disposition  peut  être  discutée  dans  la  mesure  où,  sur  réquisition,  tout <text:line-break/>prestataire  est  tenu  de  fournir  les  données  qu’il  détient.  Ainsi,  quelle  peut  être  l’utilité  de  la <text:line-break/>conservation  des  mots  de  passe,  si  ce  n’est  leur  éventuelle  utilisation  pour  accéder  à  des <text:line-break/>services qui seraient hors du champ d’action des dispositions légales permettant un accès aux <text:line-break/>données fondé ? <text:line-break/><text:span text:style-name="T3">3 -  </text:span>En  tout  état  de  cause,  il  est  par  ailleurs  précisé  par  l’article  3  de  ce  même  décret  que  les <text:line-break/>données sont conservées pendant une durée d’un an. <text:line-break/><text:span text:style-name="T3">4 -  </text:span>Par ces dispositions, fortement critiquées lors de leur adoption, les pouvoirs public se sont <text:line-break/>assurés, tant pour les personnes privées que pour les administrations d’Etat, de la possibilité de <text:line-break/>saisir tout contenu accessible en ligne et de pouvoir en identifier l’auteur. <text:line-break/>Cette obligation qui pèse sur les hébergeurs, couplée aux facultés d’accès aux données qui sont <text:line-break/>ouvertes  tant  aux  personnes  publiques  qu’aux  personnes  privées  permettent  de  douter  avec <text:line-break/>force  de  la  sécurité  réellement  possible  s’agissant  de  l’accès  par  des  tiers  aux  données <text:line-break/>hébergées dans un cloud. <text:line-break/>Alan WALTER <text:line-break/>5 / 10 <text:line-break/>  <text:span text:style-name="T1">13 septembre 2013</text:span> <text:line-break/> <text:line-break/> </text:p>
      <text:p text:style-name="Horizontal_20_Line"/>
      <text:p text:style-name="P2"><text:bookmark text:name="6"/><draw:frame draw:style-name="fr1" draw:name="Image5" text:anchor-type="as-char" svg:width="0.7874in" svg:height="0.3937in" draw:z-index="4"><draw:image xlink:href="../../../../../../slappart8/tmp/tmpk5gtWJ/unknown-6_1.png" xlink:type="simple" xlink:show="embed" xlink:actuate="onLoad"/></draw:frame><text:line-break/><text:span text:style-name="T3">2 </text:span><text:line-break/><text:span text:style-name="T3">CLAUSE  CONTRACTUELLES  ET  SECURITE  DES  DONNEES  OU  « COMMENT  NE  RIEN <text:line-break/>PROMETTRE » </text:span><text:line-break/>Il est usuel dans le milieu de l’informatique de négocier ses différents contrats, étant entendu <text:line-break/>que tant le client que le prestataire tenteront chacun de protéger leurs intérêts au mieux, sans <text:line-break/>pour autant nuire à l’équilibre général de la relation contractuelle. <text:line-break/>Dans le domaine du cloud, nombre de contrats se révèlent être contrats d’adhésion sur lesquels <text:line-break/>le client n’a pas de prise16. <text:line-break/>Une  analyse  de  ces  contrats  permet  aisément  de  démontrer  que  le  prestataire  n’offre  aucune <text:line-break/>garantie,  en  particulier  au  regard  de  la  conservation  des  données  (<text:span text:style-name="T3">2.1</text:span>)  et  exclut  autant  que <text:line-break/>possible  sa  responsabilité  (<text:span text:style-name="T3">2.2</text:span>),  ce  que  les  tribunaux  français  ont  été  amenés  à  valider  dans <text:line-break/>certaines conditions (Erreur ! Source du renvoi introuvable.). <text:line-break/><text:span text:style-name="T3">2.1 </text:span><text:line-break/><text:span text:style-name="T3">Exclusions de garantie </text:span><text:line-break/>Une analyse des conditions générales de services des principaux prestataires de Cloud permet <text:line-break/>de relever que les garanties fournies en standard sont quasi-inexistantes. <text:line-break/><text:span text:style-name="T1">2.1.1  Exclusion générale de toutes les garanties non prévues au contrat </text:span><text:line-break/>Il  convient  de  constater  que,  parmi  les  contrats  analysés,  la  totalité  exclu  les  garanties <text:line-break/>suivantes : <text:line-break/><text:span text:style-name="T3">1 -  </text:span>“<text:span text:style-name="T1">merchantability</text:span>”,  généralement  usitée  dans  les  seuls  contrats  de  droit  anglo-saxon,  cette <text:line-break/>garantie  vise  les  qualités  du  produit  et  leur  respect  des  standards  en  vigueur  permettant  sa <text:line-break/>mise sur le marché. <text:line-break/>L’exclusion de cette garantie pourra permettre au prestataire, dans l’hypothèse où son produit <text:line-break/>ne  serait  pas  jugé  conforme  aux  standards  du  marché,  d’exclure  tout  ou  partie  de  sa <text:line-break/>responsabilité vis-à-vis du client. <text:line-break/><text:span text:style-name="T3">2 -  </text:span>“<text:span text:style-name="T1">fitness for [a particular] purpose</text:span>” qui protégé le prestataire dans l’hypothèse où le service <text:line-break/>fourni ne serait pas en adéquation avec les besoins du client. <text:line-break/>De  manière  générale,  le  vendeur  professionnel17,  en  tant  que  « <text:span text:style-name="T1">sachant</text:span> »,  est  tenu  à  une <text:line-break/>obligation de conseil. En effet, la jurisprudence constante considère que : « <text:span text:style-name="T1">tout vendeur doit, afin <text:line-break/>que  la  vente  soit  conclue  en  connaissance  de  cause,  s'informer  des  besoins  de  l'acheteur  et  informer <text:line-break/>ensuite  celui-ci  des  contraintes  techniques  de  la  chose  vendue  et  de  son  aptitude  à  atteindre  le  but </text:span><text:line-break/><text:span text:style-name="T1">recherché </text:span>»18. <text:line-break/>En  excluant  cette  garantie,  le  prestataire  édulcore  son  obligation  d’information,  limitant  ainsi <text:line-break/>les possibilités de recours pour les clients. <text:line-break/><text:span text:style-name="T3">3 -  </text:span>“<text:span text:style-name="T1">satisfactory  quality</text:span>”,  probablement  l’exclusion  la  plus  surprenante,  par  laquelle  le <text:line-break/>prestataire  indique,  sans  ambiguïté,  que  son  service  pourrait  ne  pas  être  d’une  qualité  jugée <text:line-break/>« satisfaisante ». <text:line-break/>                                                        <text:line-break/>16 Il a été procédé à l’analyse des conditions générales des services suivants : « <text:span text:style-name="T1">Cloud Terms of Service RackSpace US</text:span> » ; « <text:span text:style-name="T1">CloudSigma <text:line-break/>Terms of Service</text:span> » et « <text:span text:style-name="T1">Amazon Web Services Customer Agreement</text:span> ». <text:line-break/>17 La notion de « vendeur » est ici entendue au sens large et pas seulement dans son acception stricte de « <text:span text:style-name="T1">transfert de propriété</text:span> ». <text:line-break/>Ainsi,  l’obligation  de  conseil  pourra  être  invoquée  dans  le  cadre  d’une  licence  de  logiciel  ou  bien  d’un  contrat  de  prestation  de <text:line-break/>services. <text:line-break/>18 Cass. com., 5 janv. 1999 ; pourvoi n° 96-16521. <text:line-break/>Alan WALTER <text:line-break/>6 / 10 <text:line-break/>  <text:span text:style-name="T1">13 septembre 2013</text:span> <text:line-break/> <text:line-break/> </text:p>
      <text:p text:style-name="Horizontal_20_Line"/>
      <text:p text:style-name="P2"><text:bookmark text:name="7"/><draw:frame draw:style-name="fr1" draw:name="Image6" text:anchor-type="as-char" svg:width="0.7874in" svg:height="0.3937in" draw:z-index="5"><draw:image xlink:href="../../../../../../slappart8/tmp/tmpk5gtWJ/unknown-7_1.png" xlink:type="simple" xlink:show="embed" xlink:actuate="onLoad"/></draw:frame><text:line-break/>Il convient ici de renvoyer à la notion d’obligations essentielles. En effet, si le prestataire venait, <text:line-break/>par le truchement de cette clause, à vider le contrat de se substance de sorte qu’il ne serait plus <text:line-break/>tenu à aucun engagement, le droit français tendrait à l’annulation de cette stipulation. <text:line-break/>Néanmoins, dans l’hypothèse de l’application d’un droit étranger, il ne peut être préjuge de la <text:line-break/>validité  ou  de  l’invalidité  d’une  telle  clause,  laquelle  pourrait  s’avérer  dévastatrice  pour  un <text:line-break/>client qui souhaiterait engager une action à l’encontre de son prestataire. <text:line-break/><text:span text:style-name="T3">4 -  </text:span>“<text:span text:style-name="T1">quiet  enjoyment</text:span>”  et  “<text:span text:style-name="T1">non-infringement</text:span>” :  il  s’agit  ici  de  la  garantie  d’éviction  et  de  son <text:line-break/>pendant en matière de propriété intellectuelle ; la garantie de contrefaçon. <text:line-break/>Ces garanties permettent au client d’avoir un recours dans l’hypothèse où les éléments qui lui <text:line-break/>sont  fournis  (i.e.  services,  logiciels,  documentation…)  en  application  du  contrat  porteraient <text:line-break/>atteinte  aux  droits  de  tiers  (e.g.  contrefaçon,  concurrence  déloyale…).  Même  si  elle  n’a  pas <text:line-break/>directement trait aux données des utilisateurs, elle permet d’assurer une continuité de service <text:line-break/>dans l’éventualité visée ci-avant. <text:line-break/>En l’absence d’une telle garantie, le client n’aura que très peu de recours à sa disposition dans <text:line-break/>l’hypothèse  d’une  action  dirigée  par  un  tiers  qui  considèrerait  que  le  produit  en  cause  porte <text:line-break/>atteinte à ses droits. <text:line-break/><text:span text:style-name="T3">5 -  </text:span>De  la  même  façon,  il  est  généralement  indiqué  que  le  service  ne  sera  pas  ininterrompu <text:line-break/>et/ou exempt de bugs et erreurs. <text:line-break/>Lorsque  la  prestation  concerne  la  seule  délivrance  d’un  logiciel  (à  l’exclusion  de  toute  autre <text:line-break/>prestation  ou  fourniture  de  matériel  associés),  ce  qui  empêche  de  qualifier  le  contrat  de <text:line-break/>« vente », la jurisprudence admet que la présence de « bugs » est inhérente à la matière19. <text:line-break/>Ainsi,  sauf  à  démontrer  que  le  contrat  pouvait  être  qualifié  de  vente  ou  bien  à  invoquer  un <text:line-break/>engagement contractuel spécifique, une exclusion de garantie relative à la subsistance de bugs <text:line-break/>reste valables, laissant le client à la merci d’une action corrective du prestataire. <text:line-break/><text:span text:style-name="T1">2.1.2  Exclusion de toute garantie relative aux données </text:span><text:line-break/>De  manière  bien  plus  spécifique,  il  convient  de  relever  que  les  contrats  étudiés  excluent  de <text:line-break/>manière systématique toute obligation relative aux données. <text:line-break/>Quelques exemples de clause permettent d’appréhender l’étendue de ces exclusions : <text:line-break/>-  “<text:span text:style-name="T1">to be </text:span><text:span text:style-name="T2">solely and entirely responsible for maintaining at least one current backup copy </text:span><text:line-break/><text:span text:style-name="T2">outside  of  CloudSigma’s  network  of  all  data  </text:span><text:span text:style-name="T1">(including  but  not  limited  to  operating <text:line-break/>systems, content and programs) stored on CloudSigma’s network to ensure that the potential for </text:span><text:line-break/><text:span text:style-name="T1">losses is mitigated</text:span>” ; <text:line-break/>-  “<text:span text:style-name="T1">We make no representations or warranties that the Services will be […] secure or that </text:span><text:span text:style-name="T2">data </text:span><text:line-break/><text:span text:style-name="T2">stored using the Services will be secure or otherwise safe from loss or damage</text:span>” ; <text:line-break/>-  “<text:span text:style-name="T2">You  are  responsible  for  </text:span><text:span text:style-name="T1">properly  configuring  and  using  the  Service  Offerings  and  </text:span><text:span text:style-name="T2">taking </text:span><text:line-break/><text:span text:style-name="T2">your  own  steps  to  maintain  appropriate  security,  protection  and  backup  of  Your <text:line-break/>Content</text:span><text:span text:style-name="T1">,  which  may  include  the  use  of  encryption  technology  to  protect  Your  Content  from </text:span><text:line-break/><text:span text:style-name="T1">unauthorized access and routine archiving Your Content</text:span>” ; <text:line-break/>                                                        <text:line-break/>19 CA Paris 5e Ch. 7-2-1986, Caisse de retraite des notaires c/ MAP Informatique : Expertises 1986 n°87 p.235. <text:line-break/>Alan WALTER <text:line-break/>7 / 10 <text:line-break/>  <text:span text:style-name="T1">13 septembre 2013</text:span> <text:line-break/> <text:line-break/> </text:p>
      <text:p text:style-name="Horizontal_20_Line"/>
      <text:p text:style-name="P2"><text:bookmark text:name="8"/><draw:frame draw:style-name="fr1" draw:name="Image7" text:anchor-type="as-char" svg:width="0.7874in" svg:height="0.3937in" draw:z-index="6"><draw:image xlink:href="../../../../../../slappart8/tmp/tmpk5gtWJ/unknown-8_1.png" xlink:type="simple" xlink:show="embed" xlink:actuate="onLoad"/></draw:frame><text:line-break/>-  “<text:span text:style-name="T2">Any unauthorized access to, alteration of, or the deletion, destruction, damage, loss or </text:span><text:line-break/><text:span text:style-name="T2">failure to store any of your content or other data</text:span>” ; <text:line-break/>-  “<text:span text:style-name="T1">You acknowledge that </text:span><text:span text:style-name="T2">there are risks inherent in Internet connectivity that could result </text:span><text:line-break/><text:span text:style-name="T2">in the loss of your privacy, Customer Data, Confidential Information</text:span><text:span text:style-name="T1">, and property</text:span>”. <text:line-break/>Le client étant informé dès la conclusion du contrat qu’aucun garantie n’est prise et que toute <text:line-break/>responsabilité  est  exclue  relativement  à  ses  données,  il  ne  pourra  que  très  difficilement <text:line-break/>recherché la responsabilité du prestataire de ce fait. <text:line-break/>L’insertion  de  cette  clause  rend  nulle  ou  difficilement  applicable  tout  autre  engagement  pris <text:line-break/>par le prestataire en terme de qualité de services. <text:line-break/><text:span text:style-name="T3">2.2 </text:span><text:line-break/><text:span text:style-name="T3">Limitation de responsabilité </text:span><text:line-break/><text:span text:style-name="T3">1 -  </text:span>Les  prestataires  n’hésitent  pas  à  limiter  voire  exclure  totalement  leur  responsabilité  aux <text:line-break/>termes des différents contrats. <text:line-break/>Pour  ce  faire,  ils  peuvent  (i)  exclure  leur  responsabilité  en  cas  de  survenance  de  certains <text:line-break/>dommages  listés  au  contrat,  (ii)  prévoir  que  le  service  est  fourni  « en  l’état »,  excluant  ainsi <text:line-break/>totalement la mise en jeu de leur responsabilité ; ou bien (iii) en limitant par avance le montant <text:line-break/>des dommages et intérêts qu’ils sont susceptibles de verser en cas de condamnation. <text:line-break/><text:span text:style-name="T3">2 -  </text:span>Quelques exemples parmi les plus parlants : <text:line-break/>-  « <text:span text:style-name="T1">the immediately preceding month in which the event (or first in a series of connected events) </text:span><text:line-break/><text:span text:style-name="T1">occurred</text:span>” ; <text:line-break/>-  “<text:span text:style-name="T1">The service offerings are provided “as is”</text:span>.” ; <text:line-break/>-  “<text:span text:style-name="T1">we and our affiliates or licensors will not be liable to you for any direct, indirect, incidental, </text:span><text:line-break/><text:span text:style-name="T1">special,  consequential  or  exemplary  damages  (including  damages  for  loss  of  profits,  goodwill, <text:line-break/>use, or data)</text:span>” ; <text:line-break/>-  “<text:span text:style-name="T1">our and our affiliates’ and licensors’ aggregate liability under this agreement will be limited to </text:span><text:line-break/><text:span text:style-name="T1">the amount you actually pay us under this agreement for the service that gave rise to the claim <text:line-break/>during the 12 months preceding the claim</text:span>”. <text:line-break/>En  choisissant  voir  cumulant  ce  type  de  formulations,  le  prestataire  se  met  donc  à  l’abri  de <text:line-break/>nombreuses difficultés. <text:line-break/><text:span text:style-name="T3">3 -  </text:span>De  manière  indirecte,  en  prévoyant  généralement  des  définitions  extensives  de  la  “force <text:line-break/>majeure”, les prestataires se réservent par là la possibilité d’exclure leur responsabilité en cas <text:line-break/>de virus informatique. <text:line-break/>En  effet,  pour  être  qualifié  de  cas  de  force  majeure  et  ne  pas  engager  la  responsabilité  des <text:line-break/>parties  en  cas  d’inexécution,  l’évènement  en  cause  doit  remplir  trois  critères  cumulatifs,  à <text:line-break/>savoir être extérieure aux parties (même si ce dernier critère n’est plus retenu de manière aussi <text:line-break/>absolue), imprévisible et irrésistible20. <text:line-break/>                                                        <text:line-break/>20 Article 1148 du Code civil et, pour la définition des trois critères, Cass. Soc. 16 mai 2013, pourvoir n° : 10-17.726. S’agissant d’un <text:line-break/>certain relâchement quant l’exigence du caractère d’extériorité, voir : Cass. Civ. , 30 oct. 2008 : Bull. Civ. I, n°243. <text:line-break/>Alan WALTER <text:line-break/>8 / 10 <text:line-break/>  <text:span text:style-name="T1">13 septembre 2013</text:span> <text:line-break/> <text:line-break/> </text:p>
      <text:p text:style-name="Horizontal_20_Line"/>
      <text:p text:style-name="P2"><text:bookmark text:name="9"/><draw:frame draw:style-name="fr1" draw:name="Image8" text:anchor-type="as-char" svg:width="0.7874in" svg:height="0.3937in" draw:z-index="7"><draw:image xlink:href="../../../../../../slappart8/tmp/tmpk5gtWJ/unknown-9_1.png" xlink:type="simple" xlink:show="embed" xlink:actuate="onLoad"/></draw:frame><text:line-break/>Même si la jurisprudence est rare sur cette question, certaines décisions nous renseignent sur la <text:line-break/>question de la responsabilité de celui qui transmettrait un virus. <text:line-break/>En l’état actuel de la jurisprudence, même si le virus informatique est « un risque connu dans le <text:line-break/>domaine informatique », rien n’empêche que son caractère imprévisible (par son ampleur ?) et <text:line-break/>irrésistible  (faute  de  moyen  pour  combattre  efficacement  un  nouveau  virus ?)  pourrait  être <text:line-break/>démontrés21. <text:line-break/>Dans une telle hypothèse, un prestataire pourrait ainsi exclure sa responsabilité. <text:line-break/><text:span text:style-name="T1">2.2.1  Le plafonnement voir l’exclusion de responsabilité, même rédigés de manière très large, peuvent </text:span><text:line-break/><text:span text:style-name="T1">être valables </text:span><text:line-break/>Laissé à la libre appréciation des parties en raison de la liberté contractuelle, l’aménagement de <text:line-break/>la responsabilité est de droit. <text:line-break/>Contrairement  à  la  responsabilité  délictuelle  (lorsque  la  faute  à  l’origine  du  dommage  est <text:line-break/>constitutive  d’une  infraction),  la  responsabilité  contractuelle  peut  donc  être  encadrée,  limitée <text:line-break/>ou  exclue,  d’un  commun  accord  entre  les  parties22,  sauf  dans  certaines  circonstances, <text:line-break/>limitativement énumérées par la loi et la jurisprudence : <text:line-break/>-  le  dol23.  Si  le  dol  est  prouvé,  la  convention  se  trouve  annulée,  faisant  perdre  toute <text:line-break/>efficacité  aux  clauses  qu’elle  contient.  Dès  lors,  toute  limitation  ou  exclusion  ne  peut <text:line-break/>plus trouver à s’appliquer ; <text:line-break/>-  la  faute  lourde,  qui  entraîne  l’inefficacité  de  la  clause  de  responsabilité,  car  elle  est  la <text:line-break/>faute grossière, quasi-inexcusable, la « <text:span text:style-name="T1">négligence grossière que l’homme le moins averti ne </text:span><text:line-break/><text:span text:style-name="T1">commettrait pas dans la gestion de ses propres affaires</text:span> »24 ; <text:line-break/>-  les dommages aux personnes, qui, de jurisprudence constante, rend nulle toute clause <text:line-break/>de limitation ou d’exclusion de la responsabilité25. <text:line-break/>Pendant  longtemps,  les  tribunaux  français  ont  hésité  sur  le  sort  à  réserver  aux  clauses  qui <text:line-break/>aménagent la responsabilité des parties en cas de manquement à une obligation essentielle. <text:line-break/>En  effet,  comment  ne  pas  considérer  qu’un  tel  manquement,  s’il  n’est  pas  (ou  peu)  réparé, <text:line-break/>reviendrait à vider de sa substance le contrat en permettant aux parties de ne pas se soumettre <text:line-break/>aux obligations qu’elles ont contracté26. <text:line-break/>Toutefois,  cette  position  des  juridictions  des  juridictions  françaises  s’est  depuis  lors  infléchi, <text:line-break/>considérant  qu’il  peut  ressortir  de  l’équilibre  général  du  contrat  une  limitation  des <text:line-break/>engagements  du  prestataire,  lequel  peut  valablement  aménager,  limiter  et/ou  exclure  sa <text:line-break/>responsabilité27. <text:line-break/> <text:line-break/>                                                        <text:line-break/>21 Cass. Com. 25 novembre 1997, jursidata: 1997-004692. <text:line-break/>22 Cass. Crim. 12 décembre 1946, JCP 1947, II, 3621, note R. Rodière. <text:line-break/>23 Cf. article 1116 du code civil : « <text:span text:style-name="T1">Le dol est une cause de nullité de la convention lorsque les manœuvres pratiquées par l'une des parties sont <text:line-break/>telles, qu'il est évident que, sans ces manœuvres, l'autre partie n'aurait pas contracté</text:span> ». <text:line-break/>24 Cass. Civ. 1er mai 1983: D. 1983 IR p. 256. <text:line-break/>25 CA Toulouse, 23 octobre 1931 : D. 1935 II p.49 note L. Mazaud. <text:line-break/>26 Voir sur ce point les décisions « Chronopost », en particulier Cass. Com. 22 octobre 1996, Contrats conc. consom. 19987, p. 0 note <text:line-break/>anonyme. <text:line-break/>27 Cass. civ. 1e , 24 février 1993 <text:line-break/>Alan WALTER <text:line-break/>9 / 10 <text:line-break/>  <text:span text:style-name="T1">13 septembre 2013</text:span> <text:line-break/> <text:line-break/> </text:p>
      <text:p text:style-name="Horizontal_20_Line"/>
      <text:p text:style-name="P2"><text:bookmark text:name="10"/><draw:frame draw:style-name="fr1" draw:name="Image9" text:anchor-type="as-char" svg:width="0.7874in" svg:height="0.3937in" draw:z-index="8"><draw:image xlink:href="../../../../../../slappart8/tmp/tmpk5gtWJ/unknown-10_1.png" xlink:type="simple" xlink:show="embed" xlink:actuate="onLoad"/></draw:frame><text:line-break/>* <text:line-break/>* <text:line-break/>* <text:line-break/>* <text:line-break/>* <text:line-break/>Alan WALTER <text:line-break/>10 / 10 <text:line-break/>  <text:span text:style-name="T1">13 septembre 2013</text:span> <text:line-break/> <text:line-break/> </text:p>
      <text:p text:style-name="Horizontal_20_Line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roid Sans Fallback" style:font-size-asian="12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en" fo:country="US" style:font-name-asian="Droid Sans Fallback" style:font-size-asian="12pt" style:language-asian="zh" style:country-asian="CN" style:font-name-complex="Droid Sans Devanagari1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9" meta:object-count="0" meta:page-count="1" meta:paragraph-count="10" meta:word-count="4481" meta:character-count="30487" meta:non-whitespace-character-count="23570"/>
    <meta:generator>LibreOffice/7.5.2.2$Linux_X86_64 LibreOffice_project/53bb9681a964705cf672590721dbc85eb4d0c3a2</meta:generator>
  </office:meta>
</office:document-meta>
</file>